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6"/><text:bookmark-start text:name="__RefHeading___job_166_1"/><text:bookmark-start text:name="job_166"/>Job 16:6<text:bookmark-end text:name="__RefHeading___job_166_1"/><text:bookmark-end text:name="job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 speak, my pain is not assuaged, and if I forbear, how much of it leaves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if I speak, my pain is not relieved; and if I refrain, it does not go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I suffer if I defend myself, and I suffer no less if I refuse to sp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λγήσω        ἔλαττον τρωθή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I speak, my grief is not asswaged: and though I forbear, what am I eas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5" text:style-name="Internet_20_link" text:visited-style-name="Visited_20_Internet_20_Link">Job 16:5</text:a> ← Job 16:6 → <text:a xlink:type="simple" xlink:href="https://groveserver.com/bible/doku.php?id=job_16:7" text:style-name="Internet_20_link" text:visited-style-name="Visited_20_Internet_20_Link">Job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48</meta:creation-date>
    <dc:creator>Generated</dc:creator>
    <dc:date>2025-11-10T21::49:48</dc:date>
    <dc:language>en-US</dc:language>
    <meta:editing-cycles>1</meta:editing-cycles>
    <meta:editing-duration>PT0S</meta:editing-duration>
    <dc:title>job_16:6</dc:title>
  </office:meta>
</office:document-meta>
</file>