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7"/><text:bookmark-start text:name="__RefHeading___job_167_1"/><text:bookmark-start text:name="job_167"/>Job 16:7<text:bookmark-end text:name="__RefHeading___job_167_1"/><text:bookmark-end text:name="job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now God has worn me out; he has made desolate all my comp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, O God, you have worn me out; you have devastated my entire house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God, you have ground me down and devastated my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άκοπό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he hath made me weary: thou hast made desolate all my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6" text:style-name="Internet_20_link" text:visited-style-name="Visited_20_Internet_20_Link">Job 16:6</text:a> ← Job 16:7 → <text:a xlink:type="simple" xlink:href="https://groveserver.com/bible/doku.php?id=job_16:8" text:style-name="Internet_20_link" text:visited-style-name="Visited_20_Internet_20_Link">Job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08</meta:creation-date>
    <dc:creator>Generated</dc:creator>
    <dc:date>2025-11-10T02::36:08</dc:date>
    <dc:language>en-US</dc:language>
    <meta:editing-cycles>1</meta:editing-cycles>
    <meta:editing-duration>PT0S</meta:editing-duration>
    <dc:title>job_16:7</dc:title>
  </office:meta>
</office:document-meta>
</file>