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6:8"/><text:bookmark-start text:name="__RefHeading___job_168_1"/><text:bookmark-start text:name="job_168"/>Job 16:8<text:bookmark-end text:name="__RefHeading___job_168_1"/><text:bookmark-end text:name="job_1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בִּ֥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has shriveled me up, which is a witness against me, and my leanness has risen up against me; it testifies to my f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have bound me-and it has become a witness; my gauntness rises up and testifies against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if to prove I have sinned, you've reduced me to skin and bones. My gaunt flesh testifies against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πελάβου    ἐγενήθη  ἀνέστη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hast filled me with wrinkles, which is a witness against me: and my leanness rising up in me beareth witness to my f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6:7" text:style-name="Internet_20_link" text:visited-style-name="Visited_20_Internet_20_Link">Job 16:7</text:a> ← Job 16:8 → <text:a xlink:type="simple" xlink:href="https://groveserver.com/bible/doku.php?id=job_16:9" text:style-name="Internet_20_link" text:visited-style-name="Visited_20_Internet_20_Link">Job 1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6" text:style-name="Internet_20_link" text:visited-style-name="Visited_20_Internet_20_Link">Job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3:00</meta:creation-date>
    <dc:creator>Generated</dc:creator>
    <dc:date>2025-11-05T21::43:00</dc:date>
    <dc:language>en-US</dc:language>
    <meta:editing-cycles>1</meta:editing-cycles>
    <meta:editing-duration>PT0S</meta:editing-duration>
    <dc:title>job_16:8</dc:title>
  </office:meta>
</office:document-meta>
</file>