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9"/><text:bookmark-start text:name="__RefHeading___job_169_1"/><text:bookmark-start text:name="job_169"/>Job 16:9<text:bookmark-end text:name="__RefHeading___job_169_1"/><text:bookmark-end text:name="job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torn me in his wrath and hated me; he has gnashed his teeth at me; my adversary sharpens his eyes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assails me and tears me in his anger and gnashes his teeth at me; my opponent fastens on me his piercing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tes me and angrily tears me apart. He snaps his teeth at me and pierces me with his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ιρατ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eareth me in his wrath, who hateth me: he gnasheth upon me with his teeth; mine enemy sharpeneth his eyes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8" text:style-name="Internet_20_link" text:visited-style-name="Visited_20_Internet_20_Link">Job 16:8</text:a> ← Job 16:9 → <text:a xlink:type="simple" xlink:href="https://groveserver.com/bible/doku.php?id=job_16:10" text:style-name="Internet_20_link" text:visited-style-name="Visited_20_Internet_20_Link">Job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2:06</meta:creation-date>
    <dc:creator>Generated</dc:creator>
    <dc:date>2025-11-10T02::42:06</dc:date>
    <dc:language>en-US</dc:language>
    <meta:editing-cycles>1</meta:editing-cycles>
    <meta:editing-duration>PT0S</meta:editing-duration>
    <dc:title>job_16:9</dc:title>
  </office:meta>
</office:document-meta>
</file>