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"/><text:bookmark-start text:name="__RefHeading___job_17_1"/><text:bookmark-start text:name="job_17"/>Job 17<text:bookmark-end text:name="__RefHeading___job_17_1"/><text:bookmark-end text:name="job_17"/></text:h>
      <text:p text:style-name="Text_20_body">Verses: | <text:a xlink:type="simple" xlink:href="https://groveserver.com/bible/doku.php?id=job_17:1" text:style-name="Internet_20_link" text:visited-style-name="Visited_20_Internet_20_Link">1</text:a> | <text:a xlink:type="simple" xlink:href="https://groveserver.com/bible/doku.php?id=job_17:2" text:style-name="Internet_20_link" text:visited-style-name="Visited_20_Internet_20_Link">2</text:a> | <text:a xlink:type="simple" xlink:href="https://groveserver.com/bible/doku.php?id=job_17:3" text:style-name="Internet_20_link" text:visited-style-name="Visited_20_Internet_20_Link">3</text:a> | <text:a xlink:type="simple" xlink:href="https://groveserver.com/bible/doku.php?id=job_17:4" text:style-name="Internet_20_link" text:visited-style-name="Visited_20_Internet_20_Link">4</text:a> | <text:a xlink:type="simple" xlink:href="https://groveserver.com/bible/doku.php?id=job_17:5" text:style-name="Internet_20_link" text:visited-style-name="Visited_20_Internet_20_Link">5</text:a> | <text:a xlink:type="simple" xlink:href="https://groveserver.com/bible/doku.php?id=job_17:6" text:style-name="Internet_20_link" text:visited-style-name="Visited_20_Internet_20_Link">6</text:a> | <text:a xlink:type="simple" xlink:href="https://groveserver.com/bible/doku.php?id=job_17:7" text:style-name="Internet_20_link" text:visited-style-name="Visited_20_Internet_20_Link">7</text:a> | <text:a xlink:type="simple" xlink:href="https://groveserver.com/bible/doku.php?id=job_17:8" text:style-name="Internet_20_link" text:visited-style-name="Visited_20_Internet_20_Link">8</text:a> | <text:a xlink:type="simple" xlink:href="https://groveserver.com/bible/doku.php?id=job_17:9" text:style-name="Internet_20_link" text:visited-style-name="Visited_20_Internet_20_Link">9</text:a> | <text:a xlink:type="simple" xlink:href="https://groveserver.com/bible/doku.php?id=job_17:10" text:style-name="Internet_20_link" text:visited-style-name="Visited_20_Internet_20_Link">10</text:a> | <text:a xlink:type="simple" xlink:href="https://groveserver.com/bible/doku.php?id=job_17:11" text:style-name="Internet_20_link" text:visited-style-name="Visited_20_Internet_20_Link">11</text:a> | <text:a xlink:type="simple" xlink:href="https://groveserver.com/bible/doku.php?id=job_17:12" text:style-name="Internet_20_link" text:visited-style-name="Visited_20_Internet_20_Link">12</text:a> | <text:a xlink:type="simple" xlink:href="https://groveserver.com/bible/doku.php?id=job_17:13" text:style-name="Internet_20_link" text:visited-style-name="Visited_20_Internet_20_Link">13</text:a> | <text:a xlink:type="simple" xlink:href="https://groveserver.com/bible/doku.php?id=job_17:14" text:style-name="Internet_20_link" text:visited-style-name="Visited_20_Internet_20_Link">14</text:a> | <text:a xlink:type="simple" xlink:href="https://groveserver.com/bible/doku.php?id=job_17:15" text:style-name="Internet_20_link" text:visited-style-name="Visited_20_Internet_20_Link">15</text:a> | <text:a xlink:type="simple" xlink:href="https://groveserver.com/bible/doku.php?id=job_17:16" text:style-name="Internet_20_link" text:visited-style-name="Visited_20_Internet_20_Link">1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בָכֶ֣ם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pirit is broken; my days are extinct; the graveyard is ready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there are mockers about me, and my eye dwells on their provoc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Lay down a pledge for me with yourself; who is there who will put up security fo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nce you have closed their hearts to understanding, therefore you will not let them triump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who informs against his friends to get a share of their property- the eyes of his children will fa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He has made me a byword of the peoples, and I am one before whom men s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eye has grown dim from vexation, and all my members are like a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upright are appalled at this, and the innocent stirs himself up against the god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the righteous holds to his way, and he who has clean hands grows stronger and stro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you, come on again, all of you, and I shall not find a wise man amo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days are past; my plans are broken off, the desires of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make night into day; 'The light,' they say, 'is near to the darkness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I hope for Sheol as my house, if I make my bed in dark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 say to the pit, 'You are my father,' and to the worm, 'My mother,' or 'My sister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ere then is my hope? Who will see my hop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ill it go down to the bars of Sheol? Shall we descend together into the dust?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pirit is broken, my days are cut short, the grave await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mockers surround me; my eyes must dwell on their hostil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Give me, O God, the pledge you demand. Who else will put up security fo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have closed their minds to understanding; therefore you will not let them triump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a man denounces his friends for reward, the eyes of his children will fa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God has made me a byword to everyone, a man in whose face people s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eyes have grown dim with grief; my whole frame is but a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Upright men are appalled at this; the innocent are aroused against the un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evertheless, the righteous will hold to their ways, and those with clean hands will grow stro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ut come on, all of you, try again! I will not find a wise man amo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days have passed, my plans are shattered, and so are the desires of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se men turn night into day; in the face of darkness they say, 'Light is near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the only home I hope for is the grave, if I spread out my bed in dark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 say to corruption, 'You are my father,' and to the worm, 'My mother' or 'My sister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ere then is my hope? Who can see any hope fo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ill it go down to the gates of death? Will we descend together into the dust?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My spirit is crushed, and my life is nearly snuffed out. The grave is ready to recei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am surrounded by mockers. I watch how bitterly they taun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You must defend my innocence, O God, since no one else will stand up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have closed their minds to understanding, but do not let them triump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betray their friends for their own advantage, so let their children faint with hu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God has made a mockery of me among the people; they spit in my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eyes are swollen with weeping, and I am but a shadow of my former 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virtuous are horrified when they see me. The innocent rise up against the un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righteous keep moving forward, and those with clean hands become stronger and stro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As for all of you, come back with a better argument, though I still won't find a wise man amo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days are over. My hopes have disappeared. My heart's desires are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se men say that night is day; they claim that the darkness is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at if I go to the grave and make my bed in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at if I call the grave my father, and the maggot my mother or my sist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ere then is my hope? Can anyone find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No, my hope will go down with me to the grave. We will rest together in the dust!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ὀλέκομ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λίσσομ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θρύλημα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πεπολιόρκημ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παρανόμῳ ἐπανασταί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βρόμῳ    ἄρθρ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ἔστρωταί   στρωμνή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ἐπεκαλεσάμην         σαπρί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χώματος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breath is corrupt, my days are extinct, the graves are ready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re there not mockers with me? and doth not mine eye continue in their provocati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ay down now, put me in a surety with thee; who is he that will strike hands with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ou hast hid their heart from understanding: therefore shalt thou not exal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that speaketh flattery to his friends, even the eyes of his children shall fa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hath made me also a byword of the people; and aforetime I was as a tabr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ine eye also is dim by reason of sorrow, and all my members are as a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Upright men shall be astonied at this, and the innocent shall stir up himself against the hypocri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righteous also shall hold on his way, and he that hath clean hands shall be stronger and stro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as for you all, do ye return, and come now: for I cannot find one wise man among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 days are past, my purposes are broken off, even the thoughts of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change the night into day: the light is short because of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I wait, the grave is mine house: I have made my bed in the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have said to corruption, Thou art my father: to the worm, Thou art my mother, and my si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where is now my hope? as for my hope, who shall see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shall go down to the bars of the pit, when our rest together is in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" text:style-name="Internet_20_link" text:visited-style-name="Visited_20_Internet_20_Link">Job 16</text:a> ← Job 17 → <text:a xlink:type="simple" xlink:href="https://groveserver.com/bible/doku.php?id=job_18" text:style-name="Internet_20_link" text:visited-style-name="Visited_20_Internet_20_Link">Job 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0:16</meta:creation-date>
    <dc:creator>Generated</dc:creator>
    <dc:date>2025-11-08T05::10:16</dc:date>
    <dc:language>en-US</dc:language>
    <meta:editing-cycles>1</meta:editing-cycles>
    <meta:editing-duration>PT0S</meta:editing-duration>
    <dc:title>job_17</dc:title>
  </office:meta>
</office:document-meta>
</file>