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7:1"/><text:bookmark-start text:name="__RefHeading___job_171_1"/><text:bookmark-start text:name="job_171"/>Job 17:1<text:bookmark-end text:name="__RefHeading___job_171_1"/><text:bookmark-end text:name="job_1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ִֽי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spirit is broken; my days are extinct; the graveyard is ready for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spirit is broken, my days are cut short, the grave awaits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My spirit is crushed, and my life is nearly snuffed out. The grave is ready to receive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ὀλέκομαι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breath is corrupt, my days are extinct, the graves are ready for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6:22" text:style-name="Internet_20_link" text:visited-style-name="Visited_20_Internet_20_Link">Job 16:22</text:a> ← Job 17:1 → <text:a xlink:type="simple" xlink:href="https://groveserver.com/bible/doku.php?id=job_17:2" text:style-name="Internet_20_link" text:visited-style-name="Visited_20_Internet_20_Link">Job 17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7" text:style-name="Internet_20_link" text:visited-style-name="Visited_20_Internet_20_Link">Job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3:30</meta:creation-date>
    <dc:creator>Generated</dc:creator>
    <dc:date>2025-11-09T21::43:30</dc:date>
    <dc:language>en-US</dc:language>
    <meta:editing-cycles>1</meta:editing-cycles>
    <meta:editing-duration>PT0S</meta:editing-duration>
    <dc:title>job_17:1</dc:title>
  </office:meta>
</office:document-meta>
</file>