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0"/><text:bookmark-start text:name="__RefHeading___job_1710_1"/><text:bookmark-start text:name="job_1710"/>Job 17:10<text:bookmark-end text:name="__RefHeading___job_1710_1"/><text:bookmark-end text:name="job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כֶ֣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come on again, all of you, and I shall not find a wise man amo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come on, all of you, try again! I will not find a wise man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for all of you, come back with a better argument, though I still won't find a wise man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you all, do ye return, and come now: for I cannot find one wise man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9" text:style-name="Internet_20_link" text:visited-style-name="Visited_20_Internet_20_Link">Job 17:9</text:a> ← Job 17:10 → <text:a xlink:type="simple" xlink:href="https://groveserver.com/bible/doku.php?id=job_17:11" text:style-name="Internet_20_link" text:visited-style-name="Visited_20_Internet_20_Link">Job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59</meta:creation-date>
    <dc:creator>Generated</dc:creator>
    <dc:date>2025-11-11T03::20:59</dc:date>
    <dc:language>en-US</dc:language>
    <meta:editing-cycles>1</meta:editing-cycles>
    <meta:editing-duration>PT0S</meta:editing-duration>
    <dc:title>job_17:10</dc:title>
  </office:meta>
</office:document-meta>
</file>