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11"/><text:bookmark-start text:name="__RefHeading___job_1711_1"/><text:bookmark-start text:name="job_1711"/>Job 17:11<text:bookmark-end text:name="__RefHeading___job_1711_1"/><text:bookmark-end text:name="job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days are past; my plans are broken off, the desires of my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days have passed, my plans are shattered, and so are the desires of my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days are over. My hopes have disappeared. My heart's desires are br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ρόμῳ    ἄρθρ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days are past, my purposes are broken off, even the thoughts of m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10" text:style-name="Internet_20_link" text:visited-style-name="Visited_20_Internet_20_Link">Job 17:10</text:a> ← Job 17:11 → <text:a xlink:type="simple" xlink:href="https://groveserver.com/bible/doku.php?id=job_17:12" text:style-name="Internet_20_link" text:visited-style-name="Visited_20_Internet_20_Link">Job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7:38</meta:creation-date>
    <dc:creator>Generated</dc:creator>
    <dc:date>2025-11-11T11::07:38</dc:date>
    <dc:language>en-US</dc:language>
    <meta:editing-cycles>1</meta:editing-cycles>
    <meta:editing-duration>PT0S</meta:editing-duration>
    <dc:title>job_17:11</dc:title>
  </office:meta>
</office:document-meta>
</file>