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12"/><text:bookmark-start text:name="__RefHeading___job_1712_1"/><text:bookmark-start text:name="job_1712"/>Job 17:12<text:bookmark-end text:name="__RefHeading___job_1712_1"/><text:bookmark-end text:name="job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make night into day; 'The light,' they say, 'is near to the darknes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men turn night into day; in the face of darkness they say, 'Light is near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men say that night is day; they claim that the darkness is 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hange the night into day: the light is short because of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11" text:style-name="Internet_20_link" text:visited-style-name="Visited_20_Internet_20_Link">Job 17:11</text:a> ← Job 17:12 → <text:a xlink:type="simple" xlink:href="https://groveserver.com/bible/doku.php?id=job_17:13" text:style-name="Internet_20_link" text:visited-style-name="Visited_20_Internet_20_Link">Job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0:15</meta:creation-date>
    <dc:creator>Generated</dc:creator>
    <dc:date>2025-11-11T22::00:15</dc:date>
    <dc:language>en-US</dc:language>
    <meta:editing-cycles>1</meta:editing-cycles>
    <meta:editing-duration>PT0S</meta:editing-duration>
    <dc:title>job_17:12</dc:title>
  </office:meta>
</office:document-meta>
</file>