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7:13"/><text:bookmark-start text:name="__RefHeading___job_1713_1"/><text:bookmark-start text:name="job_1713"/>Job 17:13<text:bookmark-end text:name="__RefHeading___job_1713_1"/><text:bookmark-end text:name="job_1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f I hope for Sheol as my house, if I make my bed in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the only home I hope for is the grave, if I spread out my bed in darkn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if I go to the grave and make my bed in darknes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ἔστρωταί   στρωμνή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wait, the grave is mine house: I have made my bed in the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7:12" text:style-name="Internet_20_link" text:visited-style-name="Visited_20_Internet_20_Link">Job 17:12</text:a> ← Job 17:13 → <text:a xlink:type="simple" xlink:href="https://groveserver.com/bible/doku.php?id=job_17:14" text:style-name="Internet_20_link" text:visited-style-name="Visited_20_Internet_20_Link">Job 1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7" text:style-name="Internet_20_link" text:visited-style-name="Visited_20_Internet_20_Link">Job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4:00</meta:creation-date>
    <dc:creator>Generated</dc:creator>
    <dc:date>2025-11-11T09::14:00</dc:date>
    <dc:language>en-US</dc:language>
    <meta:editing-cycles>1</meta:editing-cycles>
    <meta:editing-duration>PT0S</meta:editing-duration>
    <dc:title>job_17:13</dc:title>
  </office:meta>
</office:document-meta>
</file>