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14"/><text:bookmark-start text:name="__RefHeading___job_1714_1"/><text:bookmark-start text:name="job_1714"/>Job 17:14<text:bookmark-end text:name="__RefHeading___job_1714_1"/><text:bookmark-end text:name="job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say to the pit, 'You are my father,' and to the worm, 'My mother,' or 'My sister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say to corruption, 'You are my father,' and to the worm, 'My mother' or 'My sister,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if I call the grave my father, and the maggot my mother or my sist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εκαλεσάμην         σαπρί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aid to corruption, Thou art my father: to the worm, Thou art my mother, and my si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13" text:style-name="Internet_20_link" text:visited-style-name="Visited_20_Internet_20_Link">Job 17:13</text:a> ← Job 17:14 → <text:a xlink:type="simple" xlink:href="https://groveserver.com/bible/doku.php?id=job_17:15" text:style-name="Internet_20_link" text:visited-style-name="Visited_20_Internet_20_Link">Job 1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15</meta:creation-date>
    <dc:creator>Generated</dc:creator>
    <dc:date>2025-11-11T01::29:15</dc:date>
    <dc:language>en-US</dc:language>
    <meta:editing-cycles>1</meta:editing-cycles>
    <meta:editing-duration>PT0S</meta:editing-duration>
    <dc:title>job_17:14</dc:title>
  </office:meta>
</office:document-meta>
</file>