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5"/><text:bookmark-start text:name="__RefHeading___job_1715_1"/><text:bookmark-start text:name="job_1715"/>Job 17:15<text:bookmark-end text:name="__RefHeading___job_1715_1"/><text:bookmark-end text:name="job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then is my hope? Who will see my hop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then is my hope? Who can see any hope for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then is my hope? Can anyone find i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re is now my hope? as for my hope, who shall see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14" text:style-name="Internet_20_link" text:visited-style-name="Visited_20_Internet_20_Link">Job 17:14</text:a> ← Job 17:15 → <text:a xlink:type="simple" xlink:href="https://groveserver.com/bible/doku.php?id=job_17:16" text:style-name="Internet_20_link" text:visited-style-name="Visited_20_Internet_20_Link">Job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4:31</meta:creation-date>
    <dc:creator>Generated</dc:creator>
    <dc:date>2025-11-08T22::44:31</dc:date>
    <dc:language>en-US</dc:language>
    <meta:editing-cycles>1</meta:editing-cycles>
    <meta:editing-duration>PT0S</meta:editing-duration>
    <dc:title>job_17:15</dc:title>
  </office:meta>
</office:document-meta>
</file>