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16"/><text:bookmark-start text:name="__RefHeading___job_1716_1"/><text:bookmark-start text:name="job_1716"/>Job 17:16<text:bookmark-end text:name="__RefHeading___job_1716_1"/><text:bookmark-end text:name="job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ll it go down to the bars of Sheol? Shall we descend together into the dust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ll it go down to the gates of death? Will we descend together into the dust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, my hope will go down with me to the grave. We will rest together in the dust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χώματο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go down to the bars of the pit, when our rest together is in the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15" text:style-name="Internet_20_link" text:visited-style-name="Visited_20_Internet_20_Link">Job 17:15</text:a> ← Job 17:16 → <text:a xlink:type="simple" xlink:href="https://groveserver.com/bible/doku.php?id=job_18:1" text:style-name="Internet_20_link" text:visited-style-name="Visited_20_Internet_20_Link">Job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7:17</meta:creation-date>
    <dc:creator>Generated</dc:creator>
    <dc:date>2025-11-10T07::57:17</dc:date>
    <dc:language>en-US</dc:language>
    <meta:editing-cycles>1</meta:editing-cycles>
    <meta:editing-duration>PT0S</meta:editing-duration>
    <dc:title>job_17:16</dc:title>
  </office:meta>
</office:document-meta>
</file>