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7:3"/><text:bookmark-start text:name="__RefHeading___job_173_1"/><text:bookmark-start text:name="job_173"/>Job 17:3<text:bookmark-end text:name="__RefHeading___job_173_1"/><text:bookmark-end text:name="job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ay down a pledge for me with yourself; who is there who will put up security for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ive me, O God, the pledge you demand. Who else will put up security for 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defend my innocence, O God, since no one else will stand up for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ay down now, put me in a surety with thee; who is he that will strike hands with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7:2" text:style-name="Internet_20_link" text:visited-style-name="Visited_20_Internet_20_Link">Job 17:2</text:a> ← Job 17:3 → <text:a xlink:type="simple" xlink:href="https://groveserver.com/bible/doku.php?id=job_17:4" text:style-name="Internet_20_link" text:visited-style-name="Visited_20_Internet_20_Link">Job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7" text:style-name="Internet_20_link" text:visited-style-name="Visited_20_Internet_20_Link">Job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7:27</meta:creation-date>
    <dc:creator>Generated</dc:creator>
    <dc:date>2025-11-10T02::37:27</dc:date>
    <dc:language>en-US</dc:language>
    <meta:editing-cycles>1</meta:editing-cycles>
    <meta:editing-duration>PT0S</meta:editing-duration>
    <dc:title>job_17:3</dc:title>
  </office:meta>
</office:document-meta>
</file>