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4"/><text:bookmark-start text:name="__RefHeading___job_174_1"/><text:bookmark-start text:name="job_174"/>Job 17:4<text:bookmark-end text:name="__RefHeading___job_174_1"/><text:bookmark-end text:name="job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ce you have closed their hearts to understanding, therefore you will not let them trium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closed their minds to understanding; therefore you will not let them trium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closed their minds to understanding, but do not let them trium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hid their heart from understanding: therefore shalt thou not exal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3" text:style-name="Internet_20_link" text:visited-style-name="Visited_20_Internet_20_Link">Job 17:3</text:a> ← Job 17:4 → <text:a xlink:type="simple" xlink:href="https://groveserver.com/bible/doku.php?id=job_17:5" text:style-name="Internet_20_link" text:visited-style-name="Visited_20_Internet_20_Link">Job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3:28</meta:creation-date>
    <dc:creator>Generated</dc:creator>
    <dc:date>2025-11-10T03::33:28</dc:date>
    <dc:language>en-US</dc:language>
    <meta:editing-cycles>1</meta:editing-cycles>
    <meta:editing-duration>PT0S</meta:editing-duration>
    <dc:title>job_17:4</dc:title>
  </office:meta>
</office:document-meta>
</file>