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5"/><text:bookmark-start text:name="__RefHeading___job_175_1"/><text:bookmark-start text:name="job_175"/>Job 17:5<text:bookmark-end text:name="__RefHeading___job_175_1"/><text:bookmark-end text:name="job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informs against his friends to get a share of their property- the eyes of his children will fa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a man denounces his friends for reward, the eyes of his children will fai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etray their friends for their own advantage, so let their children faint with hu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speaketh flattery to his friends, even the eyes of his children shall f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4" text:style-name="Internet_20_link" text:visited-style-name="Visited_20_Internet_20_Link">Job 17:4</text:a> ← Job 17:5 → <text:a xlink:type="simple" xlink:href="https://groveserver.com/bible/doku.php?id=job_17:6" text:style-name="Internet_20_link" text:visited-style-name="Visited_20_Internet_20_Link">Job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9:51</meta:creation-date>
    <dc:creator>Generated</dc:creator>
    <dc:date>2025-11-10T02::49:51</dc:date>
    <dc:language>en-US</dc:language>
    <meta:editing-cycles>1</meta:editing-cycles>
    <meta:editing-duration>PT0S</meta:editing-duration>
    <dc:title>job_17:5</dc:title>
  </office:meta>
</office:document-meta>
</file>