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6"/><text:bookmark-start text:name="__RefHeading___job_176_1"/><text:bookmark-start text:name="job_176"/>Job 17:6<text:bookmark-end text:name="__RefHeading___job_176_1"/><text:bookmark-end text:name="job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 has made me a byword of the peoples, and I am one before whom men sp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d has made me a byword to everyone, a man in whose face people sp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 has made a mockery of me among the people; they spit in my f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θρύλημ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made me also a byword of the people; and aforetime I was as a tabr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5" text:style-name="Internet_20_link" text:visited-style-name="Visited_20_Internet_20_Link">Job 17:5</text:a> ← Job 17:6 → <text:a xlink:type="simple" xlink:href="https://groveserver.com/bible/doku.php?id=job_17:7" text:style-name="Internet_20_link" text:visited-style-name="Visited_20_Internet_20_Link">Job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8:07</meta:creation-date>
    <dc:creator>Generated</dc:creator>
    <dc:date>2025-11-09T16::18:07</dc:date>
    <dc:language>en-US</dc:language>
    <meta:editing-cycles>1</meta:editing-cycles>
    <meta:editing-duration>PT0S</meta:editing-duration>
    <dc:title>job_17:6</dc:title>
  </office:meta>
</office:document-meta>
</file>