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7"/><text:bookmark-start text:name="__RefHeading___job_177_1"/><text:bookmark-start text:name="job_177"/>Job 17:7<text:bookmark-end text:name="__RefHeading___job_177_1"/><text:bookmark-end text:name="job_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eye has grown dim from vexation, and all my members are like a shad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yes have grown dim with grief; my whole frame is but a shad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yes are swollen with weeping, and I am but a shadow of my former 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επολιόρκημ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ye also is dim by reason of sorrow, and all my members are as a shad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6" text:style-name="Internet_20_link" text:visited-style-name="Visited_20_Internet_20_Link">Job 17:6</text:a> ← Job 17:7 → <text:a xlink:type="simple" xlink:href="https://groveserver.com/bible/doku.php?id=job_17:8" text:style-name="Internet_20_link" text:visited-style-name="Visited_20_Internet_20_Link">Job 1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01</meta:creation-date>
    <dc:creator>Generated</dc:creator>
    <dc:date>2025-11-08T04::27:01</dc:date>
    <dc:language>en-US</dc:language>
    <meta:editing-cycles>1</meta:editing-cycles>
    <meta:editing-duration>PT0S</meta:editing-duration>
    <dc:title>job_17:7</dc:title>
  </office:meta>
</office:document-meta>
</file>