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8"/><text:bookmark-start text:name="__RefHeading___job_178_1"/><text:bookmark-start text:name="job_178"/>Job 17:8<text:bookmark-end text:name="__RefHeading___job_178_1"/><text:bookmark-end text:name="job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upright are appalled at this, and the innocent stirs himself up against the god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pright men are appalled at this; the innocent are aroused against the ungo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irtuous are horrified when they see me. The innocent rise up against the ungo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ανόμῳ ἐπανασταί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pright men shall be astonied at this, and the innocent shall stir up himself against the hypocr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7" text:style-name="Internet_20_link" text:visited-style-name="Visited_20_Internet_20_Link">Job 17:7</text:a> ← Job 17:8 → <text:a xlink:type="simple" xlink:href="https://groveserver.com/bible/doku.php?id=job_17:9" text:style-name="Internet_20_link" text:visited-style-name="Visited_20_Internet_20_Link">Job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44</meta:creation-date>
    <dc:creator>Generated</dc:creator>
    <dc:date>2025-11-07T06::48:44</dc:date>
    <dc:language>en-US</dc:language>
    <meta:editing-cycles>1</meta:editing-cycles>
    <meta:editing-duration>PT0S</meta:editing-duration>
    <dc:title>job_17:8</dc:title>
  </office:meta>
</office:document-meta>
</file>