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9"/><text:bookmark-start text:name="__RefHeading___job_179_1"/><text:bookmark-start text:name="job_179"/>Job 17:9<text:bookmark-end text:name="__RefHeading___job_179_1"/><text:bookmark-end text:name="job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the righteous holds to his way, and he who has clean hands grows stronger and strong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vertheless, the righteous will hold to their ways, and those with clean hands will grow strong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ighteous keep moving forward, and those with clean hands become stronger and stro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righteous also shall hold on his way, and he that hath clean hands shall be stronger and strong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8" text:style-name="Internet_20_link" text:visited-style-name="Visited_20_Internet_20_Link">Job 17:8</text:a> ← Job 17:9 → <text:a xlink:type="simple" xlink:href="https://groveserver.com/bible/doku.php?id=job_17:10" text:style-name="Internet_20_link" text:visited-style-name="Visited_20_Internet_20_Link">Job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7:10</meta:creation-date>
    <dc:creator>Generated</dc:creator>
    <dc:date>2025-11-08T22::47:10</dc:date>
    <dc:language>en-US</dc:language>
    <meta:editing-cycles>1</meta:editing-cycles>
    <meta:editing-duration>PT0S</meta:editing-duration>
    <dc:title>job_17:9</dc:title>
  </office:meta>
</office:document-meta>
</file>