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"/><text:bookmark-start text:name="__RefHeading___job_18_1"/><text:bookmark-start text:name="job_18"/>Job 18<text:bookmark-end text:name="__RefHeading___job_18_1"/><text:bookmark-end text:name="job_18"/></text:h>
      <text:p text:style-name="Text_20_body">Verses: | <text:a xlink:type="simple" xlink:href="https://groveserver.com/bible/doku.php?id=job_18:1" text:style-name="Internet_20_link" text:visited-style-name="Visited_20_Internet_20_Link">1</text:a> | <text:a xlink:type="simple" xlink:href="https://groveserver.com/bible/doku.php?id=job_18:2" text:style-name="Internet_20_link" text:visited-style-name="Visited_20_Internet_20_Link">2</text:a> | <text:a xlink:type="simple" xlink:href="https://groveserver.com/bible/doku.php?id=job_18:3" text:style-name="Internet_20_link" text:visited-style-name="Visited_20_Internet_20_Link">3</text:a> | <text:a xlink:type="simple" xlink:href="https://groveserver.com/bible/doku.php?id=job_18:4" text:style-name="Internet_20_link" text:visited-style-name="Visited_20_Internet_20_Link">4</text:a> | <text:a xlink:type="simple" xlink:href="https://groveserver.com/bible/doku.php?id=job_18:5" text:style-name="Internet_20_link" text:visited-style-name="Visited_20_Internet_20_Link">5</text:a> | <text:a xlink:type="simple" xlink:href="https://groveserver.com/bible/doku.php?id=job_18:6" text:style-name="Internet_20_link" text:visited-style-name="Visited_20_Internet_20_Link">6</text:a> | <text:a xlink:type="simple" xlink:href="https://groveserver.com/bible/doku.php?id=job_18:7" text:style-name="Internet_20_link" text:visited-style-name="Visited_20_Internet_20_Link">7</text:a> | <text:a xlink:type="simple" xlink:href="https://groveserver.com/bible/doku.php?id=job_18:8" text:style-name="Internet_20_link" text:visited-style-name="Visited_20_Internet_20_Link">8</text:a> | <text:a xlink:type="simple" xlink:href="https://groveserver.com/bible/doku.php?id=job_18:9" text:style-name="Internet_20_link" text:visited-style-name="Visited_20_Internet_20_Link">9</text:a> | <text:a xlink:type="simple" xlink:href="https://groveserver.com/bible/doku.php?id=job_18:10" text:style-name="Internet_20_link" text:visited-style-name="Visited_20_Internet_20_Link">10</text:a> | <text:a xlink:type="simple" xlink:href="https://groveserver.com/bible/doku.php?id=job_18:11" text:style-name="Internet_20_link" text:visited-style-name="Visited_20_Internet_20_Link">11</text:a> | <text:a xlink:type="simple" xlink:href="https://groveserver.com/bible/doku.php?id=job_18:12" text:style-name="Internet_20_link" text:visited-style-name="Visited_20_Internet_20_Link">12</text:a> | <text:a xlink:type="simple" xlink:href="https://groveserver.com/bible/doku.php?id=job_18:13" text:style-name="Internet_20_link" text:visited-style-name="Visited_20_Internet_20_Link">13</text:a> | <text:a xlink:type="simple" xlink:href="https://groveserver.com/bible/doku.php?id=job_18:14" text:style-name="Internet_20_link" text:visited-style-name="Visited_20_Internet_20_Link">14</text:a> | <text:a xlink:type="simple" xlink:href="https://groveserver.com/bible/doku.php?id=job_18:15" text:style-name="Internet_20_link" text:visited-style-name="Visited_20_Internet_20_Link">15</text:a> | <text:a xlink:type="simple" xlink:href="https://groveserver.com/bible/doku.php?id=job_18:16" text:style-name="Internet_20_link" text:visited-style-name="Visited_20_Internet_20_Link">16</text:a> | <text:a xlink:type="simple" xlink:href="https://groveserver.com/bible/doku.php?id=job_18:17" text:style-name="Internet_20_link" text:visited-style-name="Visited_20_Internet_20_Link">17</text:a> | <text:a xlink:type="simple" xlink:href="https://groveserver.com/bible/doku.php?id=job_18:18" text:style-name="Internet_20_link" text:visited-style-name="Visited_20_Internet_20_Link">18</text:a> | <text:a xlink:type="simple" xlink:href="https://groveserver.com/bible/doku.php?id=job_18:19" text:style-name="Internet_20_link" text:visited-style-name="Visited_20_Internet_20_Link">19</text:a> | <text:a xlink:type="simple" xlink:href="https://groveserver.com/bible/doku.php?id=job_18:20" text:style-name="Internet_20_link" text:visited-style-name="Visited_20_Internet_20_Link">20</text:a> | <text:a xlink:type="simple" xlink:href="https://groveserver.com/bible/doku.php?id=job_18:21" text:style-name="Internet_20_link" text:visited-style-name="Visited_20_Internet_20_Link">2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ל֝֗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ל֣ו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Bildad the Shuhite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long will you hunt for words? Consider, and then we will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y are we counted as cattle? Why are we stupid in your sigh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who tear yourself in your anger, shall the earth be forsaken for you, or the rock be removed out of its pl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Indeed, the light of the wicked is put out, and the flame of his fire does not sh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ight is dark in his tent, and his lamp above him is put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is strong steps are shortened, and his own schemes throw him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he is cast into a net by his own feet, and he walks on its m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 trap seizes him by the heel; a snare lays hold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 rope is hidden for him in the ground, a trap for him in the p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rrors frighten him on every side, and chase him at his he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is strength is famished, and calamity is ready for his stumb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t consumes the parts of his skin; the firstborn of death consumes his limb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is torn from the tent in which he trusted and is brought to the king of terr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n his tent dwells that which is none of his; sulfur is scattered over his habit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is roots dry up beneath, and his branches wither ab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is memory perishes from the earth, and he has no name in the str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is thrust from light into darkness, and driven out of the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has no posterity or progeny among his people, and no survivor where he used to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of the west are appalled at his day, and horror seizes them of the e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urely such are the dwellings of the unrighteous, such is the place of him who knows not God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Bildad the Shuh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When will you end these speeches? Be sensible, and then we can tal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y are we regarded as cattle and considered stupid in your sigh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who tear yourself to pieces in your anger, is the earth to be abandoned for your sake? Or must the rocks be moved from their pl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The lamp of the wicked is snuffed out; the flame of his fire stops bur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ight in his tent becomes dark; the lamp beside him goes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vigor of his step is weakened; his own schemes throw him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is feet thrust him into a net and he wanders into its me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 trap seizes him by the heel; a snare holds him f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 noose is hidden for him on the ground; a trap lies in his p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rrors startle him on every side and dog his every st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Calamity is hungry for him; disaster is ready for him when he fal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t eats away parts of his skin; death's firstborn devours his limb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is torn from the security of his tent and marched off to the king of terr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ire resides in his tent; burning sulfur is scattered over his dwel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is roots dry up below and his branches wither ab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memory of him perishes from the earth; he has no name in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is driven from light into darkness and is banished from the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has no offspring or descendants among his people, no survivor where once he li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Men of the west are appalled at his fate; men of the east are seized with horr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urely such is the dwelling of an evil man; such is the place of one who knows not God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Bildad the Shuh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long before you stop talking? Speak sense if you want us to answ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you think we are mere animals? Do you think we are stupi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may tear out your hair in anger, but will that destroy the earth? Will it make the rocks tremb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Surely the light of the wicked will be snuffed out. The sparks of their fire will not gl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ight in their tent will grow dark. The lamp hanging above them will be quenc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confident stride of the wicked will be shortened. Their own schemes will be their downf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icked walk into a net. They fall into a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 trap grabs them by the heel. A snare holds them t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 noose lies hidden on the ground. A rope is stretched across their p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Terrors surround the wicked and trouble them at every st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unger depletes their strength, and calamity waits for them to stum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Disease eats their skin; death devours their limb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are torn from the security of their homes and are brought down to the king of terr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homes of the wicked will burn down; burning sulfur rains on their hou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ir roots will dry up, and their branches will wi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ll memory of their existence will fade from the earth, No one will remember their na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y will be thrust from light into darkness, driven from the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y will have neither children nor grandchildren, nor any survivor in the place where they li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People in the west are appalled at their fate; people in the east are horri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y will say, 'This was the home of a wicked person, the place of one who rejected God.'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Βαλδαδ  Σαυχίτη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τετράποδ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ἀοίκητος        θεμελί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διαίτῃ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ἐλάχιστοι    σφάλ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σύλλημψι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κύκλῳ ὀλέσαισα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ἐξαίσι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κλῶνε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ἐκραγείη   διαίτη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 κατασπαρήσονται  εὐπρεπῆ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ὑποκάτωθεν      ἐπάνωθε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ἀπόλοιτο         ἐξωτέρω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ἀπώσειε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ἐπίγνωστος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   εἰδότων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answered Bildad the Shuhite,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long will it be ere ye make an end of words? mark, and afterwards we will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refore are we counted as beasts, and reputed vile in your sigh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teareth himself in his anger: shall the earth be forsaken for thee? and shall the rock be removed out of his pla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ea, the light of the wicked shall be put out, and the spark of his fire shall not sh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ight shall be dark in his tabernacle, and his candle shall be put out with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steps of his strength shall be straitened, and his own counsel shall cast him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he is cast into a net by his own feet, and he walketh upon a sna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gin shall take him by the heel, and the robber shall prevail agains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snare is laid for him in the ground, and a trap for him in the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errors shall make him afraid on every side, and shall drive him to his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is strength shall be hungerbitten, and destruction shall be ready at his 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t shall devour the strength of his skin: even the firstborn of death shall devour his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is confidence shall be rooted out of his tabernacle, and it shall bring him to the king of terro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t shall dwell in his tabernacle, because it is none of his: brimstone shall be scattered upon his habit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is roots shall be dried up beneath, and above shall his branch be cut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is remembrance shall perish from the earth, and he shall have no name in the str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shall be driven from light into darkness, and chased out of the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shall neither have son nor nephew among his people, nor any remaining in his dwell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that come after him shall be astonied at his day, as they that went before were affrigh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8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urely such are the dwellings of the wicked, and this is the place of him that knoweth no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" text:style-name="Internet_20_link" text:visited-style-name="Visited_20_Internet_20_Link">Job 17</text:a> ← Job 18 → <text:a xlink:type="simple" xlink:href="https://groveserver.com/bible/doku.php?id=job_19" text:style-name="Internet_20_link" text:visited-style-name="Visited_20_Internet_20_Link">Job 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42</meta:creation-date>
    <dc:creator>Generated</dc:creator>
    <dc:date>2025-11-09T06::52:42</dc:date>
    <dc:language>en-US</dc:language>
    <meta:editing-cycles>1</meta:editing-cycles>
    <meta:editing-duration>PT0S</meta:editing-duration>
    <dc:title>job_18</dc:title>
  </office:meta>
</office:document-meta>
</file>