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10"/><text:bookmark-start text:name="__RefHeading___job_1810_1"/><text:bookmark-start text:name="job_1810"/>Job 18:10<text:bookmark-end text:name="__RefHeading___job_1810_1"/><text:bookmark-end text:name="job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rope is hidden for him in the ground, a trap for him in the p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noose is hidden for him on the ground; a trap lies in his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noose lies hidden on the ground. A rope is stretched across their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ύλλημψι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nare is laid for him in the ground, and a trap for him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9" text:style-name="Internet_20_link" text:visited-style-name="Visited_20_Internet_20_Link">Job 18:9</text:a> ← Job 18:10 → <text:a xlink:type="simple" xlink:href="https://groveserver.com/bible/doku.php?id=job_18:11" text:style-name="Internet_20_link" text:visited-style-name="Visited_20_Internet_20_Link">Job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00</meta:creation-date>
    <dc:creator>Generated</dc:creator>
    <dc:date>2025-11-09T10::24:00</dc:date>
    <dc:language>en-US</dc:language>
    <meta:editing-cycles>1</meta:editing-cycles>
    <meta:editing-duration>PT0S</meta:editing-duration>
    <dc:title>job_18:10</dc:title>
  </office:meta>
</office:document-meta>
</file>