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1"/><text:bookmark-start text:name="__RefHeading___job_1811_1"/><text:bookmark-start text:name="job_1811"/>Job 18:11<text:bookmark-end text:name="__RefHeading___job_1811_1"/><text:bookmark-end text:name="job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rrors frighten him on every side, and chase him at his he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rrors startle him on every side and dog his every st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rrors surround the wicked and trouble them at every st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ύκλῳ ὀλέσαισ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rrors shall make him afraid on every side, and shall drive him to his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0" text:style-name="Internet_20_link" text:visited-style-name="Visited_20_Internet_20_Link">Job 18:10</text:a> ← Job 18:11 → <text:a xlink:type="simple" xlink:href="https://groveserver.com/bible/doku.php?id=job_18:12" text:style-name="Internet_20_link" text:visited-style-name="Visited_20_Internet_20_Link">Job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9</meta:creation-date>
    <dc:creator>Generated</dc:creator>
    <dc:date>2025-11-11T07::56:19</dc:date>
    <dc:language>en-US</dc:language>
    <meta:editing-cycles>1</meta:editing-cycles>
    <meta:editing-duration>PT0S</meta:editing-duration>
    <dc:title>job_18:11</dc:title>
  </office:meta>
</office:document-meta>
</file>