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2"/><text:bookmark-start text:name="__RefHeading___job_1812_1"/><text:bookmark-start text:name="job_1812"/>Job 18:12<text:bookmark-end text:name="__RefHeading___job_1812_1"/><text:bookmark-end text:name="job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trength is famished, and calamity is ready for his stumbl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lamity is hungry for him; disaster is ready for him when he fa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nger depletes their strength, and calamity waits for them to stum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αίσ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strength shall be hungerbitten, and destruction shall be ready at his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1" text:style-name="Internet_20_link" text:visited-style-name="Visited_20_Internet_20_Link">Job 18:11</text:a> ← Job 18:12 → <text:a xlink:type="simple" xlink:href="https://groveserver.com/bible/doku.php?id=job_18:13" text:style-name="Internet_20_link" text:visited-style-name="Visited_20_Internet_20_Link">Job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2:49</meta:creation-date>
    <dc:creator>Generated</dc:creator>
    <dc:date>2025-11-08T22::22:49</dc:date>
    <dc:language>en-US</dc:language>
    <meta:editing-cycles>1</meta:editing-cycles>
    <meta:editing-duration>PT0S</meta:editing-duration>
    <dc:title>job_18:12</dc:title>
  </office:meta>
</office:document-meta>
</file>