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3"/><text:bookmark-start text:name="__RefHeading___job_1813_1"/><text:bookmark-start text:name="job_1813"/>Job 18:13<text:bookmark-end text:name="__RefHeading___job_1813_1"/><text:bookmark-end text:name="job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consumes the parts of his skin; the firstborn of death consumes his limb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eats away parts of his skin; death's firstborn devours his lim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sease eats their skin; death devours their lim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λῶν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devour the strength of his skin: even the firstborn of death shall devour his streng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2" text:style-name="Internet_20_link" text:visited-style-name="Visited_20_Internet_20_Link">Job 18:12</text:a> ← Job 18:13 → <text:a xlink:type="simple" xlink:href="https://groveserver.com/bible/doku.php?id=job_18:14" text:style-name="Internet_20_link" text:visited-style-name="Visited_20_Internet_20_Link">Job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21</meta:creation-date>
    <dc:creator>Generated</dc:creator>
    <dc:date>2025-11-11T19::51:21</dc:date>
    <dc:language>en-US</dc:language>
    <meta:editing-cycles>1</meta:editing-cycles>
    <meta:editing-duration>PT0S</meta:editing-duration>
    <dc:title>job_18:13</dc:title>
  </office:meta>
</office:document-meta>
</file>