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18:14"/><text:bookmark-start text:name="__RefHeading___job_1814_1"/><text:bookmark-start text:name="job_1814"/>Job 18:14<text:bookmark-end text:name="__RefHeading___job_1814_1"/><text:bookmark-end text:name="job_18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e is torn from the tent in which he trusted and is brought to the king of terror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is torn from the security of his tent and marched off to the king of terror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y are torn from the security of their homes and are brought down to the king of terror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ἐκραγείη   διαίτης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is confidence shall be rooted out of his tabernacle, and it shall bring him to the king of terror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18:13" text:style-name="Internet_20_link" text:visited-style-name="Visited_20_Internet_20_Link">Job 18:13</text:a> ← Job 18:14 → <text:a xlink:type="simple" xlink:href="https://groveserver.com/bible/doku.php?id=job_18:15" text:style-name="Internet_20_link" text:visited-style-name="Visited_20_Internet_20_Link">Job 18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18" text:style-name="Internet_20_link" text:visited-style-name="Visited_20_Internet_20_Link">Job 1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8::53:56</meta:creation-date>
    <dc:creator>Generated</dc:creator>
    <dc:date>2025-11-11T08::53:56</dc:date>
    <dc:language>en-US</dc:language>
    <meta:editing-cycles>1</meta:editing-cycles>
    <meta:editing-duration>PT0S</meta:editing-duration>
    <dc:title>job_18:14</dc:title>
  </office:meta>
</office:document-meta>
</file>