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8:15"/><text:bookmark-start text:name="__RefHeading___job_1815_1"/><text:bookmark-start text:name="job_1815"/>Job 18:15<text:bookmark-end text:name="__RefHeading___job_1815_1"/><text:bookmark-end text:name="job_18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֑וֹ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his tent dwells that which is none of his; sulfur is scattered over his habitati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ire resides in his tent; burning sulfur is scattered over his dwell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homes of the wicked will burn down; burning sulfur rains on their hous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κατασπαρήσονται  εὐπρεπῆ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t shall dwell in his tabernacle, because it is none of his: brimstone shall be scattered upon his habita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8:14" text:style-name="Internet_20_link" text:visited-style-name="Visited_20_Internet_20_Link">Job 18:14</text:a> ← Job 18:15 → <text:a xlink:type="simple" xlink:href="https://groveserver.com/bible/doku.php?id=job_18:16" text:style-name="Internet_20_link" text:visited-style-name="Visited_20_Internet_20_Link">Job 18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8" text:style-name="Internet_20_link" text:visited-style-name="Visited_20_Internet_20_Link">Job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4:27</meta:creation-date>
    <dc:creator>Generated</dc:creator>
    <dc:date>2025-11-10T06::24:27</dc:date>
    <dc:language>en-US</dc:language>
    <meta:editing-cycles>1</meta:editing-cycles>
    <meta:editing-duration>PT0S</meta:editing-duration>
    <dc:title>job_18:15</dc:title>
  </office:meta>
</office:document-meta>
</file>