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17"/><text:bookmark-start text:name="__RefHeading___job_1817_1"/><text:bookmark-start text:name="job_1817"/>Job 18:17<text:bookmark-end text:name="__RefHeading___job_1817_1"/><text:bookmark-end text:name="job_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֝֗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memory perishes from the earth, and he has no name in the str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mory of him perishes from the earth; he has no name in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memory of their existence will fade from the earth, No one will remember their na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όλοιτο         ἐξωτέρ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remembrance shall perish from the earth, and he shall have no name in the str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16" text:style-name="Internet_20_link" text:visited-style-name="Visited_20_Internet_20_Link">Job 18:16</text:a> ← Job 18:17 → <text:a xlink:type="simple" xlink:href="https://groveserver.com/bible/doku.php?id=job_18:18" text:style-name="Internet_20_link" text:visited-style-name="Visited_20_Internet_20_Link">Job 1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7:07</meta:creation-date>
    <dc:creator>Generated</dc:creator>
    <dc:date>2025-11-11T20::27:07</dc:date>
    <dc:language>en-US</dc:language>
    <meta:editing-cycles>1</meta:editing-cycles>
    <meta:editing-duration>PT0S</meta:editing-duration>
    <dc:title>job_18:17</dc:title>
  </office:meta>
</office:document-meta>
</file>