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8"/><text:bookmark-start text:name="__RefHeading___job_1818_1"/><text:bookmark-start text:name="job_1818"/>Job 18:18<text:bookmark-end text:name="__RefHeading___job_1818_1"/><text:bookmark-end text:name="job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thrust from light into darkness, and driven out of the wor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driven from light into darkness and is banished from the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thrust from light into darkness, driven from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ώσει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be driven from light into darkness, and chased out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7" text:style-name="Internet_20_link" text:visited-style-name="Visited_20_Internet_20_Link">Job 18:17</text:a> ← Job 18:18 → <text:a xlink:type="simple" xlink:href="https://groveserver.com/bible/doku.php?id=job_18:19" text:style-name="Internet_20_link" text:visited-style-name="Visited_20_Internet_20_Link">Job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0:14</meta:creation-date>
    <dc:creator>Generated</dc:creator>
    <dc:date>2025-11-10T16::50:14</dc:date>
    <dc:language>en-US</dc:language>
    <meta:editing-cycles>1</meta:editing-cycles>
    <meta:editing-duration>PT0S</meta:editing-duration>
    <dc:title>job_18:18</dc:title>
  </office:meta>
</office:document-meta>
</file>