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19"/><text:bookmark-start text:name="__RefHeading___job_1819_1"/><text:bookmark-start text:name="job_1819"/>Job 18:19<text:bookmark-end text:name="__RefHeading___job_1819_1"/><text:bookmark-end text:name="job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֣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no posterity or progeny among his people, and no survivor where he used to 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no offspring or descendants among his people, no survivor where once he li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have neither children nor grandchildren, nor any survivor in the place where they l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ίγνωστο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neither have son nor nephew among his people, nor any remaining in his dwell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18" text:style-name="Internet_20_link" text:visited-style-name="Visited_20_Internet_20_Link">Job 18:18</text:a> ← Job 18:19 → <text:a xlink:type="simple" xlink:href="https://groveserver.com/bible/doku.php?id=job_18:20" text:style-name="Internet_20_link" text:visited-style-name="Visited_20_Internet_20_Link">Job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4:01</meta:creation-date>
    <dc:creator>Generated</dc:creator>
    <dc:date>2025-11-09T06::54:01</dc:date>
    <dc:language>en-US</dc:language>
    <meta:editing-cycles>1</meta:editing-cycles>
    <meta:editing-duration>PT0S</meta:editing-duration>
    <dc:title>job_18:19</dc:title>
  </office:meta>
</office:document-meta>
</file>