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8:2"/><text:bookmark-start text:name="__RefHeading___job_182_1"/><text:bookmark-start text:name="job_182"/>Job 18:2<text:bookmark-end text:name="__RefHeading___job_182_1"/><text:bookmark-end text:name="job_18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How long will you hunt for words? Consider, and then we will speak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When will you end these speeches? Be sensible, and then we can talk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How long before you stop talking? Speak sense if you want us to answer!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How long will it be ere ye make an end of words? mark, and afterwards we will spea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8:1" text:style-name="Internet_20_link" text:visited-style-name="Visited_20_Internet_20_Link">Job 18:1</text:a> ← Job 18:2 → <text:a xlink:type="simple" xlink:href="https://groveserver.com/bible/doku.php?id=job_18:3" text:style-name="Internet_20_link" text:visited-style-name="Visited_20_Internet_20_Link">Job 18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8" text:style-name="Internet_20_link" text:visited-style-name="Visited_20_Internet_20_Link">Job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18:56</meta:creation-date>
    <dc:creator>Generated</dc:creator>
    <dc:date>2025-11-09T19::18:56</dc:date>
    <dc:language>en-US</dc:language>
    <meta:editing-cycles>1</meta:editing-cycles>
    <meta:editing-duration>PT0S</meta:editing-duration>
    <dc:title>job_18:2</dc:title>
  </office:meta>
</office:document-meta>
</file>