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20"/><text:bookmark-start text:name="__RefHeading___job_1820_1"/><text:bookmark-start text:name="job_1820"/>Job 18:20<text:bookmark-end text:name="__RefHeading___job_1820_1"/><text:bookmark-end text:name="job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f the west are appalled at his day, and horror seizes them of the 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the west are appalled at his fate; men of the east are seized with ho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in the west are appalled at their fate; people in the east are horri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come after him shall be astonied at his day, as they that went before were affrigh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9" text:style-name="Internet_20_link" text:visited-style-name="Visited_20_Internet_20_Link">Job 18:19</text:a> ← Job 18:20 → <text:a xlink:type="simple" xlink:href="https://groveserver.com/bible/doku.php?id=job_18:21" text:style-name="Internet_20_link" text:visited-style-name="Visited_20_Internet_20_Link">Job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5</meta:creation-date>
    <dc:creator>Generated</dc:creator>
    <dc:date>2025-11-11T01::23:35</dc:date>
    <dc:language>en-US</dc:language>
    <meta:editing-cycles>1</meta:editing-cycles>
    <meta:editing-duration>PT0S</meta:editing-duration>
    <dc:title>job_18:20</dc:title>
  </office:meta>
</office:document-meta>
</file>