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8:21"/><text:bookmark-start text:name="__RefHeading___job_1821_1"/><text:bookmark-start text:name="job_1821"/>Job 18:21<text:bookmark-end text:name="__RefHeading___job_1821_1"/><text:bookmark-end text:name="job_18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urely such are the dwellings of the unrighteous, such is the place of him who knows not Go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urely such is the dwelling of an evil man; such is the place of one who knows not God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ill say, 'This was the home of a wicked person, the place of one who rejected God.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εἰδότω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urely such are the dwellings of the wicked, and this is the place of him that knoweth not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8:20" text:style-name="Internet_20_link" text:visited-style-name="Visited_20_Internet_20_Link">Job 18:20</text:a> ← Job 18:21 → <text:a xlink:type="simple" xlink:href="https://groveserver.com/bible/doku.php?id=job_19:1" text:style-name="Internet_20_link" text:visited-style-name="Visited_20_Internet_20_Link">Job 19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8" text:style-name="Internet_20_link" text:visited-style-name="Visited_20_Internet_20_Link">Job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03:54</meta:creation-date>
    <dc:creator>Generated</dc:creator>
    <dc:date>2025-11-04T14::03:54</dc:date>
    <dc:language>en-US</dc:language>
    <meta:editing-cycles>1</meta:editing-cycles>
    <meta:editing-duration>PT0S</meta:editing-duration>
    <dc:title>job_18:21</dc:title>
  </office:meta>
</office:document-meta>
</file>