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3"/><text:bookmark-start text:name="__RefHeading___job_183_1"/><text:bookmark-start text:name="job_183"/>Job 18:3<text:bookmark-end text:name="__RefHeading___job_183_1"/><text:bookmark-end text:name="job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are we counted as cattle? Why are we stupid in your sigh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are we regarded as cattle and considered stupid in your sigh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you think we are mere animals? Do you think we are stupi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ετράποδ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are we counted as beasts, and reputed vile in your sigh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2" text:style-name="Internet_20_link" text:visited-style-name="Visited_20_Internet_20_Link">Job 18:2</text:a> ← Job 18:3 → <text:a xlink:type="simple" xlink:href="https://groveserver.com/bible/doku.php?id=job_18:4" text:style-name="Internet_20_link" text:visited-style-name="Visited_20_Internet_20_Link">Job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8:45</meta:creation-date>
    <dc:creator>Generated</dc:creator>
    <dc:date>2025-11-10T02::58:45</dc:date>
    <dc:language>en-US</dc:language>
    <meta:editing-cycles>1</meta:editing-cycles>
    <meta:editing-duration>PT0S</meta:editing-duration>
    <dc:title>job_18:3</dc:title>
  </office:meta>
</office:document-meta>
</file>