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8:4"/><text:bookmark-start text:name="__RefHeading___job_184_1"/><text:bookmark-start text:name="job_184"/>Job 18:4<text:bookmark-end text:name="__RefHeading___job_184_1"/><text:bookmark-end text:name="job_1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who tear yourself in your anger, shall the earth be forsaken for you, or the rock be removed out of its place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who tear yourself to pieces in your anger, is the earth to be abandoned for your sake? Or must the rocks be moved from their place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may tear out your hair in anger, but will that destroy the earth? Will it make the rocks tremble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ἀοίκητος        θεμελί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teareth himself in his anger: shall the earth be forsaken for thee? and shall the rock be removed out of his plac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8:3" text:style-name="Internet_20_link" text:visited-style-name="Visited_20_Internet_20_Link">Job 18:3</text:a> ← Job 18:4 → <text:a xlink:type="simple" xlink:href="https://groveserver.com/bible/doku.php?id=job_18:5" text:style-name="Internet_20_link" text:visited-style-name="Visited_20_Internet_20_Link">Job 18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8" text:style-name="Internet_20_link" text:visited-style-name="Visited_20_Internet_20_Link">Job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6:21</meta:creation-date>
    <dc:creator>Generated</dc:creator>
    <dc:date>2025-11-11T08::56:21</dc:date>
    <dc:language>en-US</dc:language>
    <meta:editing-cycles>1</meta:editing-cycles>
    <meta:editing-duration>PT0S</meta:editing-duration>
    <dc:title>job_18:4</dc:title>
  </office:meta>
</office:document-meta>
</file>