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5"/><text:bookmark-start text:name="__RefHeading___job_185_1"/><text:bookmark-start text:name="job_185"/>Job 18:5<text:bookmark-end text:name="__RefHeading___job_185_1"/><text:bookmark-end text:name="job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deed, the light of the wicked is put out, and the flame of his fire does not sh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amp of the wicked is snuffed out; the flame of his fire stops bu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rely the light of the wicked will be snuffed out. The sparks of their fire will not g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light of the wicked shall be put out, and the spark of his fire shall not s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4" text:style-name="Internet_20_link" text:visited-style-name="Visited_20_Internet_20_Link">Job 18:4</text:a> ← Job 18:5 → <text:a xlink:type="simple" xlink:href="https://groveserver.com/bible/doku.php?id=job_18:6" text:style-name="Internet_20_link" text:visited-style-name="Visited_20_Internet_20_Link">Job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04</meta:creation-date>
    <dc:creator>Generated</dc:creator>
    <dc:date>2025-11-10T02::45:04</dc:date>
    <dc:language>en-US</dc:language>
    <meta:editing-cycles>1</meta:editing-cycles>
    <meta:editing-duration>PT0S</meta:editing-duration>
    <dc:title>job_18:5</dc:title>
  </office:meta>
</office:document-meta>
</file>