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6"/><text:bookmark-start text:name="__RefHeading___job_186_1"/><text:bookmark-start text:name="job_186"/>Job 18:6<text:bookmark-end text:name="__RefHeading___job_186_1"/><text:bookmark-end text:name="job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ght is dark in his tent, and his lamp above him is pu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ght in his tent becomes dark; the lamp beside him goes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ght in their tent will grow dark. The lamp hanging above them will be quenc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αίτῃ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ght shall be dark in his tabernacle, and his candle shall be put ou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5" text:style-name="Internet_20_link" text:visited-style-name="Visited_20_Internet_20_Link">Job 18:5</text:a> ← Job 18:6 → <text:a xlink:type="simple" xlink:href="https://groveserver.com/bible/doku.php?id=job_18:7" text:style-name="Internet_20_link" text:visited-style-name="Visited_20_Internet_20_Link">Job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52</meta:creation-date>
    <dc:creator>Generated</dc:creator>
    <dc:date>2025-11-10T02::47:52</dc:date>
    <dc:language>en-US</dc:language>
    <meta:editing-cycles>1</meta:editing-cycles>
    <meta:editing-duration>PT0S</meta:editing-duration>
    <dc:title>job_18:6</dc:title>
  </office:meta>
</office:document-meta>
</file>