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8:7"/><text:bookmark-start text:name="__RefHeading___job_187_1"/><text:bookmark-start text:name="job_187"/>Job 18:7<text:bookmark-end text:name="__RefHeading___job_187_1"/><text:bookmark-end text:name="job_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strong steps are shortened, and his own schemes throw him d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vigor of his step is weakened; his own schemes throw him d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onfident stride of the wicked will be shortened. Their own schemes will be their downf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λάχιστοι    σφάλ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teps of his strength shall be straitened, and his own counsel shall cast him d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8:6" text:style-name="Internet_20_link" text:visited-style-name="Visited_20_Internet_20_Link">Job 18:6</text:a> ← Job 18:7 → <text:a xlink:type="simple" xlink:href="https://groveserver.com/bible/doku.php?id=job_18:8" text:style-name="Internet_20_link" text:visited-style-name="Visited_20_Internet_20_Link">Job 1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8" text:style-name="Internet_20_link" text:visited-style-name="Visited_20_Internet_20_Link">Job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4:47</meta:creation-date>
    <dc:creator>Generated</dc:creator>
    <dc:date>2025-11-10T02::44:47</dc:date>
    <dc:language>en-US</dc:language>
    <meta:editing-cycles>1</meta:editing-cycles>
    <meta:editing-duration>PT0S</meta:editing-duration>
    <dc:title>job_18:7</dc:title>
  </office:meta>
</office:document-meta>
</file>