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8"/><text:bookmark-start text:name="__RefHeading___job_188_1"/><text:bookmark-start text:name="job_188"/>Job 18:8<text:bookmark-end text:name="__RefHeading___job_188_1"/><text:bookmark-end text:name="job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is cast into a net by his own feet, and he walks on its m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feet thrust him into a net and he wanders into its me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walk into a net. They fall into a p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is cast into a net by his own feet, and he walketh upon a sna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7" text:style-name="Internet_20_link" text:visited-style-name="Visited_20_Internet_20_Link">Job 18:7</text:a> ← Job 18:8 → <text:a xlink:type="simple" xlink:href="https://groveserver.com/bible/doku.php?id=job_18:9" text:style-name="Internet_20_link" text:visited-style-name="Visited_20_Internet_20_Link">Job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33</meta:creation-date>
    <dc:creator>Generated</dc:creator>
    <dc:date>2025-11-04T05::17:33</dc:date>
    <dc:language>en-US</dc:language>
    <meta:editing-cycles>1</meta:editing-cycles>
    <meta:editing-duration>PT0S</meta:editing-duration>
    <dc:title>job_18:8</dc:title>
  </office:meta>
</office:document-meta>
</file>