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9"/><text:bookmark-start text:name="__RefHeading___job_189_1"/><text:bookmark-start text:name="job_189"/>Job 18:9<text:bookmark-end text:name="__RefHeading___job_189_1"/><text:bookmark-end text:name="job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rap seizes him by the heel; a snare lays hold of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rap seizes him by the heel; a snare holds him f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trap grabs them by the heel. A snare holds them t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in shall take him by the heel, and the robber shall prevail agains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8" text:style-name="Internet_20_link" text:visited-style-name="Visited_20_Internet_20_Link">Job 18:8</text:a> ← Job 18:9 → <text:a xlink:type="simple" xlink:href="https://groveserver.com/bible/doku.php?id=job_18:10" text:style-name="Internet_20_link" text:visited-style-name="Visited_20_Internet_20_Link">Job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58</meta:creation-date>
    <dc:creator>Generated</dc:creator>
    <dc:date>2025-11-10T02::30:58</dc:date>
    <dc:language>en-US</dc:language>
    <meta:editing-cycles>1</meta:editing-cycles>
    <meta:editing-duration>PT0S</meta:editing-duration>
    <dc:title>job_18:9</dc:title>
  </office:meta>
</office:document-meta>
</file>