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0"/><text:bookmark-start text:name="__RefHeading___job_1910_1"/><text:bookmark-start text:name="job_1910"/>Job 19:10<text:bookmark-end text:name="__RefHeading___job_1910_1"/><text:bookmark-end text:name="job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reaks me down on every side, and I am gone, and my hope has he pulled up like a t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ears me down on every side till I am gone; he uproots my hope like a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demolished me on every side, and I am finished. He has uprooted my hope like a fallen t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ύκλῳ  ᾠχόμη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destroyed me on every side, and I am gone: and mine hope hath he removed like a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9" text:style-name="Internet_20_link" text:visited-style-name="Visited_20_Internet_20_Link">Job 19:9</text:a> ← Job 19:10 → <text:a xlink:type="simple" xlink:href="https://groveserver.com/bible/doku.php?id=job_19:11" text:style-name="Internet_20_link" text:visited-style-name="Visited_20_Internet_20_Link">Job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21</meta:creation-date>
    <dc:creator>Generated</dc:creator>
    <dc:date>2025-11-08T03::54:21</dc:date>
    <dc:language>en-US</dc:language>
    <meta:editing-cycles>1</meta:editing-cycles>
    <meta:editing-duration>PT0S</meta:editing-duration>
    <dc:title>job_19:10</dc:title>
  </office:meta>
</office:document-meta>
</file>