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1"/><text:bookmark-start text:name="__RefHeading___job_1911_1"/><text:bookmark-start text:name="job_1911"/>Job 19:11<text:bookmark-end text:name="__RefHeading___job_1911_1"/><text:bookmark-end text:name="job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֣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kindled his wrath against me and counts me as his advers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anger burns against me; he counts me among his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fury burns against me; he counts me as an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also kindled his wrath against me, and he counteth me unto him as one of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0" text:style-name="Internet_20_link" text:visited-style-name="Visited_20_Internet_20_Link">Job 19:10</text:a> ← Job 19:11 → <text:a xlink:type="simple" xlink:href="https://groveserver.com/bible/doku.php?id=job_19:12" text:style-name="Internet_20_link" text:visited-style-name="Visited_20_Internet_20_Link">Job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5:56</meta:creation-date>
    <dc:creator>Generated</dc:creator>
    <dc:date>2025-11-08T20::35:56</dc:date>
    <dc:language>en-US</dc:language>
    <meta:editing-cycles>1</meta:editing-cycles>
    <meta:editing-duration>PT0S</meta:editing-duration>
    <dc:title>job_19:11</dc:title>
  </office:meta>
</office:document-meta>
</file>