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9:12"/><text:bookmark-start text:name="__RefHeading___job_1912_1"/><text:bookmark-start text:name="job_1912"/>Job 19:12<text:bookmark-end text:name="__RefHeading___job_1912_1"/><text:bookmark-end text:name="job_1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troops come on together; they have cast up their siege ramp against me and encamp around my t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troops advance in force; they build a siege ramp against me and encamp around my t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troops advance. They build up roads to attack me. They camp all around my t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ειρατήρι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troops come together, and raise up their way against me, and encamp round about my tabernac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9:11" text:style-name="Internet_20_link" text:visited-style-name="Visited_20_Internet_20_Link">Job 19:11</text:a> ← Job 19:12 → <text:a xlink:type="simple" xlink:href="https://groveserver.com/bible/doku.php?id=job_19:13" text:style-name="Internet_20_link" text:visited-style-name="Visited_20_Internet_20_Link">Job 1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9" text:style-name="Internet_20_link" text:visited-style-name="Visited_20_Internet_20_Link">Job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6:52</meta:creation-date>
    <dc:creator>Generated</dc:creator>
    <dc:date>2025-11-11T06::16:52</dc:date>
    <dc:language>en-US</dc:language>
    <meta:editing-cycles>1</meta:editing-cycles>
    <meta:editing-duration>PT0S</meta:editing-duration>
    <dc:title>job_19:12</dc:title>
  </office:meta>
</office:document-meta>
</file>