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3"/><text:bookmark-start text:name="__RefHeading___job_1913_1"/><text:bookmark-start text:name="job_1913"/>Job 19:13<text:bookmark-end text:name="__RefHeading___job_1913_1"/><text:bookmark-end text:name="job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has put my brothers far from me, and those who knew me are wholly estranged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has alienated my brothers from me; my acquaintances are completely estranged fro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relatives stay far away, and my friends have turne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γνωσαν        γεγόνα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put my brethren far from me, and mine acquaintance are verily estranged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2" text:style-name="Internet_20_link" text:visited-style-name="Visited_20_Internet_20_Link">Job 19:12</text:a> ← Job 19:13 → <text:a xlink:type="simple" xlink:href="https://groveserver.com/bible/doku.php?id=job_19:14" text:style-name="Internet_20_link" text:visited-style-name="Visited_20_Internet_20_Link">Job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00</meta:creation-date>
    <dc:creator>Generated</dc:creator>
    <dc:date>2025-11-10T18::33:00</dc:date>
    <dc:language>en-US</dc:language>
    <meta:editing-cycles>1</meta:editing-cycles>
    <meta:editing-duration>PT0S</meta:editing-duration>
    <dc:title>job_19:13</dc:title>
  </office:meta>
</office:document-meta>
</file>