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14"/><text:bookmark-start text:name="__RefHeading___job_1914_1"/><text:bookmark-start text:name="job_1914"/>Job 19:14<text:bookmark-end text:name="__RefHeading___job_1914_1"/><text:bookmark-end text:name="job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relatives have failed me, my close friends have forgotte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kinsmen have gone away; my friends have forgotte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family is gone, and my close friends have forgotten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οσεποιήσαντό       εἰδότε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kinsfolk have failed, and my familiar friends have forgotte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13" text:style-name="Internet_20_link" text:visited-style-name="Visited_20_Internet_20_Link">Job 19:13</text:a> ← Job 19:14 → <text:a xlink:type="simple" xlink:href="https://groveserver.com/bible/doku.php?id=job_19:15" text:style-name="Internet_20_link" text:visited-style-name="Visited_20_Internet_20_Link">Job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5</meta:creation-date>
    <dc:creator>Generated</dc:creator>
    <dc:date>2025-11-11T06::32:05</dc:date>
    <dc:language>en-US</dc:language>
    <meta:editing-cycles>1</meta:editing-cycles>
    <meta:editing-duration>PT0S</meta:editing-duration>
    <dc:title>job_19:14</dc:title>
  </office:meta>
</office:document-meta>
</file>