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5"/><text:bookmark-start text:name="__RefHeading___job_1915_1"/><text:bookmark-start text:name="job_1915"/>Job 19:15<text:bookmark-end text:name="__RefHeading___job_1915_1"/><text:bookmark-end text:name="job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uests in my house and my maidservants count me as a stranger; I have become a foreigner in thei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uests and my maidservants count me a stranger; they look upon me as an ali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ervants and maids consider me a stranger. I am like a foreigner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εράπαιναί τέ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dwell in mine house, and my maids, count me for a stranger: I am an alien in their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4" text:style-name="Internet_20_link" text:visited-style-name="Visited_20_Internet_20_Link">Job 19:14</text:a> ← Job 19:15 → <text:a xlink:type="simple" xlink:href="https://groveserver.com/bible/doku.php?id=job_19:16" text:style-name="Internet_20_link" text:visited-style-name="Visited_20_Internet_20_Link">Job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3:29</meta:creation-date>
    <dc:creator>Generated</dc:creator>
    <dc:date>2025-11-09T13::43:29</dc:date>
    <dc:language>en-US</dc:language>
    <meta:editing-cycles>1</meta:editing-cycles>
    <meta:editing-duration>PT0S</meta:editing-duration>
    <dc:title>job_19:15</dc:title>
  </office:meta>
</office:document-meta>
</file>