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6"/><text:bookmark-start text:name="__RefHeading___job_1916_1"/><text:bookmark-start text:name="job_1916"/>Job 19:16<text:bookmark-end text:name="__RefHeading___job_1916_1"/><text:bookmark-end text:name="job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to my servant, but he gives me no answer; I must plead with him with my mouth for merc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ummon my servant, but he does not answer, though I beg him with my own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call my servant, he doesn't come; I have to plead with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alled my servant, and he gave me no answer; I intreated him with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5" text:style-name="Internet_20_link" text:visited-style-name="Visited_20_Internet_20_Link">Job 19:15</text:a> ← Job 19:16 → <text:a xlink:type="simple" xlink:href="https://groveserver.com/bible/doku.php?id=job_19:17" text:style-name="Internet_20_link" text:visited-style-name="Visited_20_Internet_20_Link">Job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6:42</meta:creation-date>
    <dc:creator>Generated</dc:creator>
    <dc:date>2025-11-11T10::16:42</dc:date>
    <dc:language>en-US</dc:language>
    <meta:editing-cycles>1</meta:editing-cycles>
    <meta:editing-duration>PT0S</meta:editing-duration>
    <dc:title>job_19:16</dc:title>
  </office:meta>
</office:document-meta>
</file>