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8"/><text:bookmark-start text:name="__RefHeading___job_1918_1"/><text:bookmark-start text:name="job_1918"/>Job 19:18<text:bookmark-end text:name="__RefHeading___job_1918_1"/><text:bookmark-end text:name="job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ִ֑י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young children despise me; when I rise they talk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 little boys scorn me; when I appear, they ridicul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young children despise me. When I stand to speak, they turn their backs o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αστῶ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young children despised me; I arose, and they spake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7" text:style-name="Internet_20_link" text:visited-style-name="Visited_20_Internet_20_Link">Job 19:17</text:a> ← Job 19:18 → <text:a xlink:type="simple" xlink:href="https://groveserver.com/bible/doku.php?id=job_19:19" text:style-name="Internet_20_link" text:visited-style-name="Visited_20_Internet_20_Link">Job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29</meta:creation-date>
    <dc:creator>Generated</dc:creator>
    <dc:date>2025-11-09T17::58:29</dc:date>
    <dc:language>en-US</dc:language>
    <meta:editing-cycles>1</meta:editing-cycles>
    <meta:editing-duration>PT0S</meta:editing-duration>
    <dc:title>job_19:18</dc:title>
  </office:meta>
</office:document-meta>
</file>