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19"/><text:bookmark-start text:name="__RefHeading___job_1919_1"/><text:bookmark-start text:name="job_1919"/>Job 19:19<text:bookmark-end text:name="__RefHeading___job_1919_1"/><text:bookmark-end text:name="job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my intimate friends abhor me, and those whom I loved have turn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y intimate friends detest me; those I love have turned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close friends detest me. Those I loved have turne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δότες     ἐπανέστησά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my inward friends abhorred me: and they whom I loved are turned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8" text:style-name="Internet_20_link" text:visited-style-name="Visited_20_Internet_20_Link">Job 19:18</text:a> ← Job 19:19 → <text:a xlink:type="simple" xlink:href="https://groveserver.com/bible/doku.php?id=job_19:20" text:style-name="Internet_20_link" text:visited-style-name="Visited_20_Internet_20_Link">Job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0</meta:creation-date>
    <dc:creator>Generated</dc:creator>
    <dc:date>2025-11-11T11::08:00</dc:date>
    <dc:language>en-US</dc:language>
    <meta:editing-cycles>1</meta:editing-cycles>
    <meta:editing-duration>PT0S</meta:editing-duration>
    <dc:title>job_19:19</dc:title>
  </office:meta>
</office:document-meta>
</file>