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9:2"/><text:bookmark-start text:name="__RefHeading___job_192_1"/><text:bookmark-start text:name="job_192"/>Job 19:2<text:bookmark-end text:name="__RefHeading___job_192_1"/><text:bookmark-end text:name="job_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ow long will you torment me and break me in pieces with word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ow long will you torment me and crush me with word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ow long will you torture me? How long will you try to crush me with your word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ἔγκοπο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long will ye vex my soul, and break me in pieces with word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9:1" text:style-name="Internet_20_link" text:visited-style-name="Visited_20_Internet_20_Link">Job 19:1</text:a> ← Job 19:2 → <text:a xlink:type="simple" xlink:href="https://groveserver.com/bible/doku.php?id=job_19:3" text:style-name="Internet_20_link" text:visited-style-name="Visited_20_Internet_20_Link">Job 1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9" text:style-name="Internet_20_link" text:visited-style-name="Visited_20_Internet_20_Link">Job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8:27</meta:creation-date>
    <dc:creator>Generated</dc:creator>
    <dc:date>2025-11-09T01::28:27</dc:date>
    <dc:language>en-US</dc:language>
    <meta:editing-cycles>1</meta:editing-cycles>
    <meta:editing-duration>PT0S</meta:editing-duration>
    <dc:title>job_19:2</dc:title>
  </office:meta>
</office:document-meta>
</file>